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 fo:margin-left="18.00pt" fo:text-indent="0.00pt"/>
    </style:style>
  </office:automatic-styles>
  <office:body>
    <office:text>
      <text:p text:style-name="P1"><draw:frame text:anchor-type="as-char" svg:width="26.99mm" svg:height="25.66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  <text:p text:style-name="P3"><text:span text:style-name="T2">COMUNE<text:s text:c="3"/>DI<text:s text:c="3"/>MIRABELLA<text:s text:c="3"/>IMBACCARI</text:span></text:p>
      <text:p text:style-name="P3"><text:span text:style-name="T3">Città Metropolitana di Catania</text:span></text:p>
      <text:p text:style-name="P3"><text:span text:style-name="T4">Codice fiscale 82001750874 – Partita IVA 01110350871</text:span></text:p>
      <text:p text:style-name="P3"><text:span text:style-name="T5">e-mail: </text:span></text:p>
      <text:p text:style-name="P3"><text:span text:style-name="T6"/></text:p>
      <text:p text:style-name="P4"><text:span text:style-name="T7">Oggetto:<text:s text:c="2"/>Promozione della cultura della Pace, cooperazione e solidarietà</text:span></text:p>
      <text:p text:style-name="P5"><text:span text:style-name="T8"/></text:p>
      <text:p text:style-name="P5"><text:span text:style-name="T8"/></text:p>
      <text:p text:style-name="P5"><text:span text:style-name="T9"><text:s text:c="42"/></text:span></text:p>
      <text:p text:style-name="P5"><text:span text:style-name="T10"/></text:p>
      <text:p text:style-name="P5"><text:span text:style-name="T11">Il nostro comune, Mirabella imbaccari , è un piccolo Comune della provincia di Catania, con una forte identità locale , quali tombolo e diverse tradizioni locali<text:s text:c="2"/>che lo rendono attraente agli occhi dei comuni limitrofi.</text:span></text:p>
      <text:p text:style-name="P5"><text:span text:style-name="T11">Da sempre, il nostro Comune, è impegnato a costruire una rete integrata, scuola-comune-associazioni - parrocchia , al fine di promuovere la cultura della Pace attraverso percorsi integrativi intergenerazionali, laboratori partecipativi, azioni di solidarietà attraverso la valorizzazione della cultura e delle tradizioni locali, coinvolgendo i cittadini come protagonisti di pratiche quotidiane e solidarietà.</text:span></text:p>
      <text:p text:style-name="P5"><text:span text:style-name="T11">Attività di laboratori: </text:span></text:p>
      <text:p text:style-name="P5"><text:span text:style-name="T11">- Cucina: grazie a volontari che , con passione, trasmettono l'arte della lavorazione<text:s text:c="3"/>del saper fare biscotti e pane lavorati artisticamente, con metodi antichi, per imbandire le tavolate, in onore del Patriarca San Giuseppe la cui festa ricorre il 19 Marzo;</text:span></text:p>
      <text:p text:style-name="P5"><text:span text:style-name="T11">- lavorazione a tombolo: grazie a volontari che, sapientemente, trasmettono l'arte del merletto artigianale, prezioso ed unico, che si ottiene dalla lavorazione di fili intrecciati con fuselli , bastoncini di legno, e spilli , ai bambini e ragazzi, presso le scuole e gli oratori;<text:s text:c="3"/></text:span></text:p>
      <text:p text:style-name="P5"><text:span text:style-name="T11">- street art : arte di pittura murale che coinvolge, giovani talenti, ad abbellire zone murarie della città<text:s text:c="2"/>con tecniche tipiche dello street art al fine di volorizzare, non solo i talenti ma anche i quartieri urbani. Uno dei murales, eseguiti dai nostri giovani artisti,<text:s text:c="2"/>infatti, richiama fortemente, attraverso due mani che si uniscono, il senso della cultura della Pace e dello scambio della cultura intergenerazionale;</text:span></text:p>
      <text:p text:style-name="P5"><text:span text:style-name="T11">- l'arte dei Lamenti: canti, in dialetto locale, modulati su cadenze arabesche che ricordano i misteri della Passione e Morte del Signore, eseguiti da un gruppo di uomini cantori, detti " I Lamentaturi ";</text:span></text:p>
      <text:p text:style-name="P5"><text:span text:style-name="T11">- laboratori di carta pesta: tecnica della lavorazione di carta e colla per la realizzazione dei carri di carnevale , trasmessa, dagli anziani carristi,<text:s text:c="2"/>ai giovani ;</text:span></text:p>
      <text:p text:style-name="P5"><text:span text:style-name="T11">- laboratori di sartoria:<text:s text:c="2"/>creazione e<text:s text:c="2"/>lavorazione di abiti artigianali , realizzati, anche, con materiale povero e di scarto, in collaborazione con le<text:s text:c="2"/>sartorie locali che trasmettono ai giovani, l'arte del cucito e della creatività;</text:span></text:p>
      <text:p text:style-name="P5"><text:span text:style-name="T11"><text:s/>Questi ultimi due laboratori, hanno reso grande il nostro Carnevale, giunto alla XXXVII Edizione, meritando il titolo del " Il più bel Carnevale del Calatino";</text:span></text:p>
      <text:p text:style-name="P5"><text:span text:style-name="T12"/></text:p>
      <text:p text:style-name="P5"><text:span text:style-name="T13">Obiettivi: </text:span></text:p>
      <text:p text:style-name="P5"><text:span text:style-name="T13">-<text:s text:c="3"/>Promuovere la cultura della Pace, della cooperazione e della solidarietà tra generazioni<text:s text:c="2"/></text:span></text:p>
      <text:p text:style-name="P5"><text:span text:style-name="T13"><text:s text:c="3"/>(bambini, giovani,adulti,anziani) attraverso laboratori teatrali, racconti di vita e giochi </text:span></text:p>
      <text:p text:style-name="P5"><text:span text:style-name="T13"><text:s text:c="4"/>cooperativi ;</text:span></text:p>
      <text:p text:style-name="P5"><text:span text:style-name="T13">-<text:s text:c="2"/>Costruire micro-reti di mutuo aiuto (energia sociale) per contrastare isolamento e</text:span></text:p>
      <text:p text:style-name="P5"><text:span text:style-name="T13"><text:s text:c="5"/>fragilità<text:s text:c="2"/>socio-economica ;</text:span></text:p>
      <text:p text:style-name="P5"><text:span text:style-name="T13">-<text:s text:c="2"/>Rafforzare il legame comunitario valorizzando<text:s text:c="2"/>la cultura delle tradizioni mirabellesi<text:s text:c="2"/></text:span></text:p>
      <text:p text:style-name="P5"><text:span text:style-name="T13"><text:s text:c="2"/>( tombolo, agricoltura, cucina, street art, allestimento Altari di San Giuseppe<text:s text:c="2"/>e i Lamenti </text:span></text:p>
      <text:p text:style-name="P5"><text:span text:style-name="T13"><text:s text:c="3"/>del Venerdì Santo, laboratori di carta pesta e sartoria), come<text:s text:c="2"/>strumenti di inclusione; </text:span></text:p>
      <text:p text:style-name="P5"><text:span text:style-name="T14"/></text:p>
      <text:p text:style-name="P5"><text:span text:style-name="T15">Tempi di realizzazione ed attuazione:</text:span></text:p>
      <text:p text:style-name="P5"><text:span text:style-name="T15"><text:s/>Il<text:s text:c="3"/>progetto può essere realizzato<text:s text:c="2"/>nell'arco di un anno ;</text:span></text:p>
      <text:p text:style-name="P5"><text:span text:style-name="T15"><text:s text:c="2"/>Per la realizzazione del progetto, il Comune, si impegna a sostenerlo con risorse organizzative avvalendosi della cooperazione delle Associazioni presenti nel territorio quali: ProLoco, Avis, Parrocchia,<text:s text:c="2"/>Suore Dorotee, Associazioni del Tombolo, Ludoteca Comunale , Unitalsi e cittadini volontari . </text:span></text:p>
      <text:p text:style-name="P5"><text:span text:style-name="T15"><text:s/>Scopo :</text:span></text:p>
      <text:p text:style-name="P5"><text:span text:style-name="T16">Avvalersi dell'aiuto delle Associazioni presenti nel territorio, vuol dire credere nelle relazioni e nella forza comune, la Pace, infatti, inizia da gesti semplici , dalle relazioni quotidiane che permettono di costruire una comunità<text:s text:c="2"/>più forte e più coesa<text:s text:c="2"/>dove la solidarietà non è solo una risposta all' emergenza, ma un'abitudine civile.</text:span></text:p>
      <text:p text:style-name="P5"><text:span text:style-name="T17"><text:s/>Grazie alla collaborazione tra Ente e Associazioni, negli anni, sono stati conseguiti grandi risultati<text:s text:c="2"/>che hanno visto impegnati bambini, ragazzi, adulti e politici.</text:span></text:p>
      <text:p text:style-name="P5"><text:span text:style-name="T17">Sono stati realizzati progetti ambiziosi , grazie all'aiuto di chi ha messo a disposizione il proprio sapere .</text:span></text:p>
      <text:p text:style-name="P5"><text:span text:style-name="T17">Il nostro non è un progetto da esporre in bacheca , ma un modo nuovo di vivere la cittadinanza : più umano , più vicino al fine di creare un clima di fiducia che è la vera essenza della Pace.</text:span></text:p>
      <text:p text:style-name="P5"><text:span text:style-name="T18"/></text:p>
      <text:p text:style-name="P5"><text:span text:style-name="T19">Data<text:s text:c="2"/>20/10/2025<text:s text:c="91"/>Il Sindaco</text:span></text:p>
      <text:p text:style-name="P5"><text:span text:style-name="T19"><text:s text:c="89"/>F.to Giovanni Ferro</text:span></text:p>
      <text:p text:style-name="P5"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